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line-height="115%" fo:margin-left="0.68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line-height="115%" fo:margin-left="0.68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line-height="115%" fo:margin-left="0.6895in" fo:text-indent="1.870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line-height="115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line-height="115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line-height="115%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9" style:parent-style-name="Абзацсписка" style:family="paragraph">
      <style:paragraph-properties fo:line-height="115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Абзацсписка" style:family="paragraph">
      <style:paragraph-properties fo:line-height="115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fi" fo:country="FI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Абзацсписка" style:family="paragraph">
      <style:paragraph-properties fo:line-height="115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Абзацсписка" style:family="paragraph">
      <style:paragraph-properties fo:line-height="115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line-height="115%" fo:margin-left="0.25in">
        <style:tab-stops/>
      </style:paragraph-properties>
    </style:style>
    <style:style style:name="P41" style:parent-style-name="Обычный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2" style:parent-style-name="Абзацсписка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line-height="115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6" style:parent-style-name="Абзацсписка" style:family="paragraph">
      <style:paragraph-properties fo:line-height="115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а" style:family="paragraph">
      <style:paragraph-properties fo:line-height="115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а" style:family="paragraph">
      <style:paragraph-properties fo:line-height="115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Абзацсписка" style:family="paragraph">
      <style:paragraph-properties fo:line-height="115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6" style:parent-style-name="Обычный" style:family="paragraph">
      <style:paragraph-properties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7" style:parent-style-name="Обычный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line-height="115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2" style:parent-style-name="Обычный" style:family="paragraph">
      <style:paragraph-properties fo:line-height="115%" fo:margin-left="0.3937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line-height="115%" fo:margin-left="0.3937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fi" fo:country="FI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line-height="115%" fo:margin-left="0.4923in" fo:text-indent="-0.0986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line-height="115%" fo:margin-left="0.3937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line-height="115%"/>
      <style:text-properties style:font-name="Times New Roman" style:font-name-complex="Times New Roman"/>
    </style:style>
    <style:style style:name="P93" style:parent-style-name="Обычный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>Дунаевские научные чтения. «История балета. Источниковедческие изыскания»</text:p>
      <text:p text:style-name="P4">28 мая 2022 года.</text:p>
      <text:p text:style-name="P5"/>
      <text:p text:style-name="P6"><text:span text:style-name="T7">11.15–11.30<text:s/></text:span><text:span text:style-name="T8">Открытие конференции</text:span><text:span text:style-name="T9">.</text:span></text:p>
      <text:p text:style-name="P10"><text:span text:style-name="T11">Выступление проректора по научной работе Т.И. Твердовской.</text:span></text:p>
      <text:p text:style-name="P12"><text:span text:style-name="T13">Выступление заведующего кафедрой,<text:s/></text:span><text:span text:style-name="T14">профессора А. М. Полубенцева.</text:span></text:p>
      <text:p text:style-name="P15"/>
      <text:p text:style-name="P16"><text:span text:style-name="T17">11.30–13.30<text:s/></text:span><text:span text:style-name="T18">Утреннее заседание</text:span></text:p>
      <text:p text:style-name="P19"><text:span text:style-name="T20">О. А. Федорченко<text:s/></text:span><text:span text:style-name="T21">(Институт истории искусств) Испанские танцы Фанни Эльслер в зеркале русской прессы.</text:span></text:p>
      <text:p text:style-name="P22"><text:span text:style-name="T23">М. Водзицкий<text:s/></text:span><text:span text:style-name="T24">(Калифорнийский университет, Беркли)</text:span><text:span text:style-name="T25"><text:s/></text:span><text:span text:style-name="T26">«Жизель» в Париже в<text:s/></text:span><text:span text:style-name="T27">XIX</text:span><text:span text:style-name="T28"><text:s/>столетии, после Кар</text:span><text:span text:style-name="T29">лотты Гризи.</text:span></text:p>
      <text:p text:style-name="P30"><text:span text:style-name="T31">О. А. Максимов<text:s/></text:span><text:span text:style-name="T32">(Независимый исследователь) Десять лет на Императорской сцене. Вторая танцовщица Александра Недремская.</text:span></text:p>
      <text:p text:style-name="P33"><text:span text:style-name="T34">Н. А. Коршунова<text:s/></text:span><text:span text:style-name="T35">(Государственн</text:span><text:span text:style-name="T36">ый</text:span><text:span text:style-name="T37"><text:s/>институт</text:span><text:span text:style-name="T38"><text:s/>искусствознания) Танцовщицы частных театральных сцен (1910-е годы,<text:s/></text:span><text:span text:style-name="T39">Москва).</text:span></text:p>
      <text:p text:style-name="P40"/>
      <text:p text:style-name="P41">Перерыв 30 минут<text:s/></text:p>
      <text:p text:style-name="P42"/>
      <text:p text:style-name="P43"><text:span text:style-name="T44">14.00–15.30<text:s/></text:span><text:span text:style-name="T45">Дневное заседание</text:span></text:p>
      <text:p text:style-name="P46"><text:span text:style-name="T47">С. В. Тихоненко.<text:s/></text:span><text:span text:style-name="T48">(АРБ им. А. Я. Вагановой) Явление балетоманства глазами С. Н. Худекова и его современников.</text:span></text:p>
      <text:p text:style-name="P49"><text:span text:style-name="T50">К. Н. Падалка<text:s/></text:span><text:span text:style-name="T51">(АРБ им. А. Я. Вагановой)</text:span><text:span text:style-name="T52"><text:s/></text:span><text:span text:style-name="T53">Сценография балета «Сильвия» Л. Делиба (15<text:s/></text:span><text:span text:style-name="T54">минут).</text:span></text:p>
      <text:p text:style-name="P55"><text:span text:style-name="T56">Е.М. Колодина<text:s/></text:span><text:span text:style-name="T57">(АРБ им. А. Я. Вагановой</text:span><text:span text:style-name="T58">)</text:span><text:span text:style-name="T59"><text:s/>Источники к реконструкции творческой биографии П. Б. Ламбина (15 минут).</text:span></text:p>
      <text:p text:style-name="P60"><text:span text:style-name="T61">Е. Н. Байгузина<text:s/></text:span><text:span text:style-name="T62">(АРБ им. А. Я. Вагановой)</text:span><text:span text:style-name="T63"><text:s/></text:span><text:span text:style-name="T64">Эскизы Татьяны Бруни из фондов Академии Русского балета.</text:span></text:p>
      <text:p text:style-name="P65"/>
      <text:p text:style-name="P66">Перерыв 15 минут</text:p>
      <text:p text:style-name="P67"/>
      <text:p text:style-name="P68"><text:span text:style-name="T69">15.45–17.45<text:s/></text:span><text:span text:style-name="T70">Вечер</text:span><text:span text:style-name="T71">нее заседание</text:span></text:p>
      <text:p text:style-name="P72"><text:span text:style-name="T73">Т. А. Синельникова<text:s/></text:span><text:span text:style-name="T74">(СПб Театральная библиотека).<text:s/></text:span><text:span text:style-name="T75">Артисты балета в годы блокады Ленинграда: новые сведения о дневнике Наталии Павловны Сахновской.</text:span></text:p>
      <text:p text:style-name="P76"><text:span text:style-name="T77">О.В. Балинская</text:span><text:span text:style-name="T78"><text:s/>(Мариинский театр, школа классического балета им. Н.А. Долгушина).<text:s/></text:span><text:span text:style-name="T79">VI</text:span><text:span text:style-name="T80"><text:s/></text:span><text:span text:style-name="T81">Всемирный фестиваль молодежи и студентов в Москве. (По материалам периодической печати).</text:span></text:p>
      <text:p text:style-name="P82"><text:span text:style-name="T83">С. Ю. Лавренчук<text:s/></text:span><text:span text:style-name="T84">(Независимый исследователь).<text:s/></text:span><text:span text:style-name="T85">Нина Тимофеева и Алла Шелест. "Мужество таланта" (По материалам фонда Кировского театра в ЦГАЛИ СПБ).</text:span></text:p>
      <text:p text:style-name="P86"><text:span text:style-name="T87">А.М. Полубенцев<text:s/></text:span><text:span text:style-name="T88">(СПб</text:span><text:span text:style-name="T89"><text:s/>консерватория им. Н. А. Римского-Корсакова). К 60-летию кафедры<text:s/></text:span><text:span text:style-name="T90">Режиссуры балета</text:span><text:span text:style-name="T91">. Как всё начиналось: По материалам архива консерватории.</text:span></text:p>
      <text:p text:style-name="P92"/>
      <text:p text:style-name="P9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text-align-center" style:display-name="text-align-center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text-align-justify" style:display-name="text-align-justify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Iakovleva</meta:initial-creator>
    <dc:creator>Natalia Iakovleva</dc:creator>
    <meta:creation-date>2022-05-14T20:35:00Z</meta:creation-date>
    <dc:date>2022-05-21T13:13:00Z</dc:date>
    <meta:template xlink:href="Normal" xlink:type="simple"/>
    <meta:editing-cycles>14</meta:editing-cycles>
    <meta:editing-duration>PT9360S</meta:editing-duration>
    <meta:document-statistic meta:page-count="2" meta:paragraph-count="3" meta:word-count="278" meta:character-count="1866" meta:row-count="13" meta:non-whitespace-character-count="1591"/>
  </office:meta>
</office:document-meta>
</file>